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ny_32_2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ny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y_32_2" style:data-style-name="N1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ny_32_2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ny_32_2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ny_32_2" style:data-style-name="N2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ny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05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20.75pt" style:use-optimal-row-height="true" fo:break-before="auto"/>
    </style:style>
    <style:style style:name="ro10" style:family="table-row">
      <style:table-row-properties style:row-height="135.7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_1_Mięso_i_wędli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table:number-columns-repeated="4" table:style-name="ce2"/>
          <table:table-cell office:value-type="string" table:style-name="ce2">
            <text:p>Załącznik nr 3A do Zapytania Ofertowego</text:p>
          </table:table-cell>
          <table:table-cell table:number-columns-repeated="16379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……………………………………………</text:p>
          </table:table-cell>
          <table:table-cell table:number-columns-repeated="3" table:style-name="ce2"/>
          <table:table-cell office:value-type="string" table:style-name="ce3">
            <text:p>……………………………………………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(nazwa/firma, adres Wykonawcy)</text:p>
          </table:table-cell>
          <table:table-cell table:number-columns-repeated="3" table:style-name="ce2"/>
          <table:table-cell office:value-type="string" table:style-name="ce4">
            <text:p>(miejscowość, data)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0">
            <text:p>Formularz cenow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1">
            <text:p>Nazwa zamówienia:<text:s/><text:span text:style-name="T3">„Dostawa</text:span><text:span text:style-name="T1"><text:s/></text:span><text:span text:style-name="T3">produktów spożywczych na potrzeby Zespołu Szkół <text:s/>Ogólnokształcących nr 7 w Gdańsku”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22">
            <text:p>CZĘŚĆ 1 - MIĘSO I WĘDLIN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Przewidywana ilość</text:p>
          </table:table-cell>
          <table:table-cell office:value-type="string" table:style-name="ce8">
            <text:p>Cena jednostkowa netto zł</text:p>
          </table:table-cell>
          <table:table-cell office:value-type="string" table:style-name="ce8">
            <text:p>Wartość netto (zł)</text:p>
          </table:table-cell>
          <table:table-cell office:value-type="string" table:style-name="ce8">
            <text:p>Stawka podatku VAT (%)</text:p>
          </table:table-cell>
          <table:table-cell office:value-type="string" table:style-name="ce8">
            <text:p>Wartość brutto (zł)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6<text:span text:style-name="T4">=4x5</text:span>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Boczek wędzony -<text:s/><text:span text:style-name="T2">bez żeberek i bez skóry, powierzchnia czysta, lekko wilgotna, smak i zapach: charakterystyczny dla danego asortymentu, wyczuwalny smak wędzenia, niedopuszczalny jest smak i zapach świadczący o nieświeżości lub inny obcy; konsystencja: wilgotna, niedopuszczalne skupiska galarety oraz wyciek soku; barwa: charakterystyczna dla wędzonek. Możliwość pakowania próżniowego (VAC). Termin przydatności min 3 dni, max 5 dni od daty dostawy, w przypadku pakowania hermetycznego max. 30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8">
          <table:table-cell office:value-type="float" office:value="2" table:formula="msoxl:=A16+1" table:style-name="ce12">
            <text:p>2</text:p>
          </table:table-cell>
          <table:table-cell office:value-type="string" table:style-name="ce13">
            <text:p>Filet z piersi kurczaka -<text:s/><text:span text:style-name="T2">pojedynczy, świeży – mięśnie piersiowe pozbawione skóry, kości i ścięgien, prawidłowo wykrojone, bez przebarwień i uszkodzeń mechanicznych oraz bez zanieczyszczeń obcych oraz krwi. Barwa typowa dla danego asortymentu, bez obcych zapachów. Z chowu polskiego, termin przydatności min 2 dni, max 4 od daty dostawy.</text:span></text:p>
          </table:table-cell>
          <table:table-cell office:value-type="string" table:style-name="ce14">
            <text:p>kg</text:p>
          </table:table-cell>
          <table:table-cell office:value-type="float" office:value="740" table:style-name="ce14">
            <text:p>74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9">
          <table:table-cell office:value-type="float" office:value="3" table:formula="msoxl:=A17+1" table:style-name="ce12">
            <text:p>3</text:p>
          </table:table-cell>
          <table:table-cell office:value-type="string" table:style-name="ce13">
            <text:p>Biała kiełbasa -<text:s/><text:span text:style-name="T2">smak i zapach charakterystyczny dla danego asortymentu, aromatyczny, wyczuwalny smak i zapach użytych przypraw (pieprz, kminek, majeranek, czosnek), niedopuszczalny jest smak i zapach świadczący o nieświeżości lub inny obcy, konsystencja: surowce równomiernie rozłożone, dopuszczalne pojedyncze skupiska tłuszczu, osłonka ściśle przylegająca, barwa: charakterystyczna dla danego asortymentu, Środek konserwujący- sól peklująca. Możliwość pakowania próżniowego (VAC)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0">
          <table:table-cell office:value-type="float" office:value="4" table:formula="msoxl:=A18+1" table:style-name="ce12">
            <text:p>4</text:p>
          </table:table-cell>
          <table:table-cell office:value-type="string" table:style-name="ce13">
            <text:p>Karkówka wieprzowa -<text:s/><text:span text:style-name="T2">bez kości, w całości, świeża -</text:span><text:s/><text:span text:style-name="T2">część zasadnicza wieprzowiny, odcięta z odcinka szyjnego półtuszy, odcięta w linii oddzielenia głowy (z przodu), w skład karkówki wchodzi tkanka mięsna grubowłóknista, poprzerastana tłuszczem i tkanką łączną; barwa ciemno różowa, zapach swoisty, charakterystyczny dla każdego rodzaju mięsa, konsystencja jędrna i elastyczna, powierzchnia sucha i matowa, przekrój lekko wilgotny, sok mięsny- przezroczysty, dopuszcza się nieznaczne zmatowienie barwy mięsa. Z chowu polskiego. Możliwość pakowania próżniowego (VAC), termin przydatności min 2 dni, max 4 dni od daty dostawy, w przypadku pakowania hermetycznego max.6 dni od daty dostawy.<text:s/></text:span></text:p>
          </table:table-cell>
          <table:table-cell office:value-type="string" table:style-name="ce14">
            <text:p>kg</text:p>
          </table:table-cell>
          <table:table-cell office:value-type="float" office:value="592" table:style-name="ce14">
            <text:p>592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9">
          <table:table-cell office:value-type="float" office:value="5" table:formula="msoxl:=A19+1" table:style-name="ce12">
            <text:p>5</text:p>
          </table:table-cell>
          <table:table-cell office:value-type="string" table:style-name="ce13">
            <text:p>Kiełbasa Sokołowska wieprzowa<text:span text:style-name="T2"><text:s/>- smak i zapach charakterystyczny dla danego asortymentu, aromatyczny, wyczuwalny smak i zapach użytych przypraw (pieprz, kminek, majeranek, czosnek), niedopuszczalny jest smak i zapach świadczący o nieświeżości lub inny obcy, konsystencja: surowce równomiernie rozłożone, dopuszczalne pojedyncze skupiska tłuszczu, osłonka ściśle przylegająca, barwa: charakterystyczna dla danego asortymentu, Środek konserwujący- sól peklująca. Możliwość pakowania próżniowego (VAC)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56" table:style-name="ce14">
            <text:p>56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1">
          <table:table-cell office:value-type="float" office:value="6" table:formula="msoxl:=A20+1" table:style-name="ce12">
            <text:p>6</text:p>
          </table:table-cell>
          <table:table-cell office:value-type="string" table:style-name="ce13">
            <text:p>Szyja indycza -<text:s/><text:span text:style-name="T2">mięso pozbawione skóry, kości i ścięgien, prawidłowo wykrwawione, bez przebarwień i uszkodzeń mechanicznych oraz bez zanieczyszczeń obcych oraz krwi. Z chowu polskiego, termin przydatności min 2 dni, max 4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110" table:style-name="ce14">
            <text:p>11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8">
          <table:table-cell office:value-type="float" office:value="7" table:formula="msoxl:=A21+1" table:style-name="ce12">
            <text:p>7</text:p>
          </table:table-cell>
          <table:table-cell office:value-type="string" table:style-name="ce13">
            <text:p>Łopatka<text:s/><text:span text:style-name="T2">- bez kości, barwa typowa dla danego asortymentu, bez obcych zapachów, każda partia winna mieć etykietę: data produkcji, termin przydatności do spożycia, warunki przechowywania. Z chowu polskiego, możliwość pakowania próżniowego (VAC)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450" table:style-name="ce14">
            <text:p>45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8" table:formula="msoxl:=A22+1" table:style-name="ce12">
            <text:p>8</text:p>
          </table:table-cell>
          <table:table-cell office:value-type="string" table:style-name="ce13">
            <text:p>Schab ekstra bez kości -<text:s/><text:span text:style-name="T2">część zasadnicza wieprzowiny- odcięta od półtuszy z odcinka piersiowo-lędźwiowego w liniach; gruby, jednolity, soczysty mięsień otoczony błoną i niewielką ilością tłuszczu, barwa ciemno różowa, zapach- swoisty, charakterystyczny dla każdego rodzaju mięsa, konsystencja- jędrna, elastyczna, powierzchnia-sucha, matowa, przekrój- lekko wilgotny, sok mięsny- przezroczysty. Z chowu polskiego, termin przydatności min 2 dni, max 4 dni od daty dostawy, w przypadku pakowania hermetycznego max.6 dni od daty dostawy.<text:s/></text:span>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2">
          <table:table-cell office:value-type="float" office:value="9" table:formula="msoxl:=A23+1" table:style-name="ce12">
            <text:p>9</text:p>
          </table:table-cell>
          <table:table-cell office:value-type="string" table:style-name="ce13">
            <text:p>Udziec z kurczaka – z kością,<text:s/><text:span text:style-name="T2">bez piór, bez grzbietu</text:span>,<text:s/><text:span text:style-name="T2">o wadze od 20 do 30 dag, oczyszczone, umyte i świeże, bez oznak zepsucia, o zapachu charakterystycznym dla nogi kurczaka, skóra bez przebarwień oraz bez zanieczyszczeń obcych oraz krwi. Z chowu polskiego, termin przydatności min 2 dni, max 4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230" table:style-name="ce14">
            <text:p>23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2">
          <table:table-cell office:value-type="float" office:value="10" table:formula="msoxl:=A24+1" table:style-name="ce12">
            <text:p>10</text:p>
          </table:table-cell>
          <table:table-cell office:value-type="string" table:style-name="ce13">
            <text:p>Filet z udźca indyka-<text:s/><text:span text:style-name="T2">mięso pozbawione skóry, kości i ścięgien, prawidłowo wykrwawione, bez przebarwień i uszkodzeń mechanicznych oraz bez zanieczyszczeń obcych oraz krwi. Z chowu polskiego, termin przydatności min 2 dni, max 4 dni od daty dostawy,<text:s/></text:span></text:p>
          </table:table-cell>
          <table:table-cell office:value-type="string" table:style-name="ce14">
            <text:p>kg</text:p>
          </table:table-cell>
          <table:table-cell office:value-type="float" office:value="275" table:style-name="ce14">
            <text:p>275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8">
          <table:table-cell office:value-type="float" office:value="11" table:formula="msoxl:=A25+1" table:style-name="ce12">
            <text:p>11</text:p>
          </table:table-cell>
          <table:table-cell office:value-type="string" table:style-name="ce13">
            <text:p>Filet z piersi indyka-<text:s/><text:span text:style-name="T2">mięśnie piersiowe pozbawione skóry, kości i ścięgien, prawidłowo wykrwawione, bez przebarwień i uszkodzeń mechanicznych oraz bez zanieczyszczeń obcych oraz krwi. Z chowu polskiego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12" table:formula="msoxl:=A26+1" table:style-name="ce12">
            <text:p>12</text:p>
          </table:table-cell>
          <table:table-cell office:value-type="string" table:style-name="ce13">
            <text:p>Boczek surowy całości<text:span text:style-name="T2">- bez żeberek i bez skóry, powierzchnia czysta, lekko wilgotna, smak i zapach: charakterystyczny dla danego asortymentu, niedopuszczalny jest smak i zapach świadczący o nieświeżości lub inny obcy: konsystencja: wilgotna, niedopuszczalne skupiska galarety oraz wyciek soku; barwa charakterystyczna dla boczku surowego. Z chowu polskiego. Możliwość pakowania próżniowego (VAC)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42" table:style-name="ce14">
            <text:p>42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9">
          <table:table-cell office:value-type="float" office:value="13" table:formula="msoxl:=A27+1" table:style-name="ce12">
            <text:p>13</text:p>
          </table:table-cell>
          <table:table-cell office:value-type="string" table:style-name="ce13">
            <text:p>Kiełbasa śląska extra -<text:s/><text:span text:style-name="T2">smak i zapach charakterystyczny dla danego asortymentu, aromatyczny, wyczuwalny smak i zapach użytych przypraw (pieprz, kminek, majeranek, czosnek), niedopuszczalny jest smak i zapach świadczący o nieświeżości lub inny obcy, konsystencja: surowce równomiernie rozłożone, dopuszczalne pojedyncze skupiska tłuszczu, osłonka ściśle przylegająca, barwa: charakterystyczna dla danego asortymentu, Środek konserwujący- sól peklująca. Możliwość pakowania próżniowego (VAC)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2">
          <table:table-cell office:value-type="float" office:value="14" table:formula="msoxl:=A28+1" table:style-name="ce12">
            <text:p>14</text:p>
          </table:table-cell>
          <table:table-cell office:value-type="string" table:style-name="ce13">
            <text:p>Skrzydło indycze -<text:span text:style-name="T2"><text:s/>prawidłowo wykrwawione, bez przebarwień i uszkodzeń mechanicznych oraz bez zanieczyszczeń obcych oraz krwi. Z chowu polskiego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15" table:formula="msoxl:=A29+1" table:style-name="ce12">
            <text:p>15</text:p>
          </table:table-cell>
          <table:table-cell office:value-type="string" table:style-name="ce18">
            <text:p>Parówki -<text:s/><text:span text:style-name="T2">skład: mięso wieprzowe (71%), woda, sól, białko SOJOWE, skrobia modyfikowana, białko wieprzowe kolagenowe , glukoza, stabilizatory (difosforany, trifosforany), wzmacniacz smaku (glutaminian monosodowy), przyprawy, ekstrakty przypraw, przeciwutleniacz (askorbinian sodu), substancja konserwująca (azotyn sodu)Może zawierać zboża zawierające gluten, mleko (łącznie z laktozą), seler, gorczycę. Opakowania jednostkowe 2,5 kg. Termin przydatności min 7 dni od daty dostawy.<text:s/></text:span></text:p>
          </table:table-cell>
          <table:table-cell office:value-type="string" table:style-name="ce14">
            <text:p>op.</text:p>
          </table:table-cell>
          <table:table-cell office:value-type="float" office:value="14" table:style-name="ce14">
            <text:p>14</text:p>
          </table:table-cell>
          <table:table-cell table:style-name="ce19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8">
          <table:table-cell office:value-type="float" office:value="16" table:formula="msoxl:=A30+1" table:style-name="ce12">
            <text:p>16</text:p>
          </table:table-cell>
          <table:table-cell office:value-type="string" table:style-name="ce13">
            <text:p>Biodrówka wieprzowa -<text:s/><text:span text:style-name="T2">bez kości, barwa typowa dla danego asortymentu, bez obcych zapachów, każda partia winna mieć etykietę: data produkcji, termin przydatności do spożycia, warunki przechowywania. Z chowu polskiego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1">
          <table:table-cell office:value-type="float" office:value="17" table:formula="msoxl:=A31+1" table:style-name="ce12">
            <text:p>17</text:p>
          </table:table-cell>
          <table:table-cell office:value-type="string" table:style-name="ce13">
            <text:p>Żeberka-paski -<text:s/><text:span text:style-name="T2">mięso świeże, zapach i barwa typowa dla danego asortymentu. Z chowu polskiego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2">
          <table:table-cell office:value-type="float" office:value="18" table:formula="msoxl:=A32+1" table:style-name="ce12">
            <text:p>18</text:p>
          </table:table-cell>
          <table:table-cell office:value-type="string" table:style-name="ce13">
            <text:p>Mięso wołowe rosołowe-<text:s/><text:span text:style-name="T2">szponder z kością. Barwa typowa dla danego asortymentu, bez obcych zapachów. Z chowu polskiego. Możliwość pakowania próżniowego (VAC)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8">
          <table:table-cell office:value-type="float" office:value="19" table:formula="msoxl:=A33+1" table:style-name="ce12">
            <text:p>19</text:p>
          </table:table-cell>
          <table:table-cell office:value-type="string" table:style-name="ce13">
            <text:p>Skrzydełka z kurczaka -<text:s/><text:span text:style-name="T2">bez piór, oczyszczone, umyte i świeże, bez oznak zepsucia, o zapachu charakterystycznym dla nogi kurczaka, skóra bez przebarwień oraz bez zanieczyszczeń obcych oraz krwi. Z chowu polskiego, termin przydatności min 2 dni, max 4 dni od daty dostawy, w przypadku pakowania hermetycznego max.6 dni od daty dostawy.</text:span></text:p>
          </table:table-cell>
          <table:table-cell office:value-type="string" table:style-name="ce14">
            <text:p>kg</text:p>
          </table:table-cell>
          <table:table-cell office:value-type="float" office:value="45" table:style-name="ce14">
            <text:p>45</text:p>
          </table:table-cell>
          <table:table-cell table:style-name="ce17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13">
          <table:table-cell office:value-type="string" table:number-columns-spanned="7" table:number-rows-spanned="1" table:style-name="ce23">
            <text:p>SUMA POZ. 1-19</text:p>
          </table:table-cell>
          <table:covered-table-cell table:number-columns-repeated="6"/>
          <table:table-cell table:style-name="ce17"/>
          <table:table-cell table:style-name="ce2"/>
          <table:table-cell table:number-columns-repeated="16375" table:style-name="ce1"/>
        </table:table-row>
        <table:table-row table:style-name="ro14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4">
            <text:p>Formularz cenowy musi być podpisany kwalifikowanym podpisem elektronicznym lub podpisem zaufanym lub podpisem osobistym <text:s/>przez osobę (osoby) uprawnioną do reprezentowania Wykonawc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chnia</meta:initial-creator>
    <dc:creator>Kierownik</dc:creator>
    <meta:creation-date>2022-07-06T06:48:10Z</meta:creation-date>
    <dc:date>2022-07-14T11:35:11Z</dc:date>
  </office:meta>
</office:document-meta>
</file>