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ny_32_2" style:data-style-name="N0">
      <style:table-cell-properties fo:border="2pt solid #000000" style:vertical-align="middle" fo:wrap-option="wrap" fo:background-color="#F3F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F3F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ny_32_2" style:data-style-name="N2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ny_32_2" style:data-style-name="N1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ny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ny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Normalny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zęść_2_Ryby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4" table:style-name="ce2"/>
          <table:table-cell office:value-type="string" table:style-name="ce2">
            <text:p>Załącznik nr 3B do Zapytania Ofertowego</text:p>
          </table:table-cell>
          <table:table-cell table:number-columns-repeated="16379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……………………………………………</text:p>
          </table:table-cell>
          <table:table-cell table:number-columns-repeated="3" table:style-name="ce2"/>
          <table:table-cell office:value-type="string" table:style-name="ce3">
            <text:p>……………………………………………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(nazwa/firma, adres Wykonawcy)</text:p>
          </table:table-cell>
          <table:table-cell table:number-columns-repeated="3" table:style-name="ce2"/>
          <table:table-cell office:value-type="string" table:style-name="ce4">
            <text:p>(miejscowość, data)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17">
            <text:p>Formularz cenowy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8">
            <text:p>Nazwa zamówienia:<text:s/><text:span text:style-name="T3">„Dostawa</text:span><text:span text:style-name="T1"><text:s/></text:span><text:span text:style-name="T3">produktów spożywczych na potrzeby Zespołu Szkół <text:s/>Ogólnokształcących nr 7 w Gdańsku”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9">
            <text:p>CZĘŚĆ 2 - RYBY</text:p>
          </table:table-cell>
          <table:covered-table-cell table:number-columns-repeated="7"/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Przewidywana ilość</text:p>
          </table:table-cell>
          <table:table-cell office:value-type="string" table:style-name="ce8">
            <text:p>Cena jednostkowa netto zł</text:p>
          </table:table-cell>
          <table:table-cell office:value-type="string" table:style-name="ce8">
            <text:p>Wartość netto (zł)</text:p>
          </table:table-cell>
          <table:table-cell office:value-type="string" table:style-name="ce8">
            <text:p>Stawka podatku VAT (%)</text:p>
          </table:table-cell>
          <table:table-cell office:value-type="string" table:style-name="ce8">
            <text:p>Wartość brutto (zł)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6<text:span text:style-name="T4">=4x5</text:span>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Ryba dorsz filet -<text:span text:style-name="T2"><text:s/>świeży filet ze skórą, prawidłowo wykrojone, bez przebarwień i uszkodzeń mechanicznych oraz bez zanieczyszczeń obcych oraz krwi. Barwa typowa dla danego asortymentu, bez obcych zapachów. Prawidłowo przechowywany w temp. 0-4 ℃, termin przydatności do spożycia min 3 dni, max 7 dni od daty dostawy.</text:span></text:p>
          </table:table-cell>
          <table:table-cell office:value-type="string" table:style-name="ce13">
            <text:p>kg</text:p>
          </table:table-cell>
          <table:table-cell office:value-type="float" office:value="75" table:style-name="ce13">
            <text:p>75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2" table:formula="msoxl:=A15+1" table:style-name="ce11">
            <text:p>2</text:p>
          </table:table-cell>
          <table:table-cell office:value-type="string" table:style-name="ce12">
            <text:p>Ryba dorsz brzuszki -<text:s/><text:span text:style-name="T2">świeży filet bez skóry, prawidłowo wykrojone, bez przebarwień i uszkodzeń mechanicznych oraz bez zanieczyszczeń obcych oraz krwi. Barwa typowa dla danego asortymentu, bez obcych zapachów. Prawidłowo przechowywany w temp. 0-4 ℃, termin przydatności do spożycia min 3 dni, max 7 dni od daty dostawy.</text:span></text:p>
          </table:table-cell>
          <table:table-cell office:value-type="string" table:style-name="ce13">
            <text:p>kg</text:p>
          </table:table-cell>
          <table:table-cell office:value-type="float" office:value="75" table:style-name="ce13">
            <text:p>75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style-name="ro8">
          <table:table-cell office:value-type="float" office:value="3" table:formula="msoxl:=A16+1" table:style-name="ce11">
            <text:p>3</text:p>
          </table:table-cell>
          <table:table-cell office:value-type="string" table:style-name="ce12">
            <text:p>Ryba łosoś filet -<text:s/><text:span text:style-name="T2">świeży filet ze skórą, prawidłowo wykrojone, bez przebarwień i uszkodzeń mechanicznych oraz bez zanieczyszczeń obcych oraz krwi. Barwa typowa dla danego asortymentu, bez obcych zapachów. Prawidłowo przechowywany w temp. 0-4 ℃, termin przydatności do spożycia min 3 dni, max 7 dni od daty dostawy.</text:span></text:p>
          </table:table-cell>
          <table:table-cell office:value-type="string" table:style-name="ce13">
            <text:p>kg</text:p>
          </table:table-cell>
          <table:table-cell office:value-type="float" office:value="37" table:style-name="ce13">
            <text:p>37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20">
            <text:p>SUMA POZ. 1-3</text:p>
          </table:table-cell>
          <table:covered-table-cell table:number-columns-repeated="6"/>
          <table:table-cell table:style-name="ce16"/>
          <table:table-cell table:style-name="ce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21">
            <text:p>Formularz cenowy musi być podpisany kwalifikowanym podpisem elektronicznym lub podpisem zaufanym lub podpisem osobistym <text:s/>przez osobę (osoby) uprawnioną do reprezentowania Wykonawcy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chnia</meta:initial-creator>
    <dc:creator>Kierownik</dc:creator>
    <meta:creation-date>2022-07-06T06:48:10Z</meta:creation-date>
    <dc:date>2022-07-14T11:35:00Z</dc:date>
  </office:meta>
</office:document-meta>
</file>