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Normalny_32_2" style:data-style-name="N0">
      <style:table-cell-properties fo:border="2pt solid #000000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3F3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ny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ny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ny_32_2" style:data-style-name="N2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ny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0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10.75pt" style:use-optimal-row-height="true" fo:break-before="auto"/>
    </style:style>
    <style:style style:name="ro10" style:family="table-row">
      <style:table-row-properties style:row-height="167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_4_Pieczyw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4" table:style-name="ce2"/>
          <table:table-cell office:value-type="string" table:style-name="ce2">
            <text:p>Załącznik nr 3D do Zapytania Ofertowego</text:p>
          </table:table-cell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……………………………………………</text:p>
          </table:table-cell>
          <table:table-cell table:number-columns-repeated="3" table:style-name="ce2"/>
          <table:table-cell office:value-type="string" table:style-name="ce3">
            <text:p>……………………………………………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(nazwa/firma, adres Wykonawcy)</text:p>
          </table:table-cell>
          <table:table-cell table:number-columns-repeated="3" table:style-name="ce2"/>
          <table:table-cell office:value-type="string" table:style-name="ce4">
            <text:p>(miejscowość, data)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4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15">
            <text:p>Formularz cenowy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6">
            <text:p>Nazwa zamówienia:<text:s/><text:span text:style-name="T3">„Dostawa</text:span><text:span text:style-name="T1"><text:s/></text:span><text:span text:style-name="T3">produktów spożywczych na potrzeby Zespołu Szkół <text:s/>Ogólnokształcących nr 7 <text:s text:c="33"/>w Gdańsku”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7">
            <text:p>CZĘŚĆ 4 - PIECZYWO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5">
            <text:p>Lp.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Przewidywana ilość</text:p>
          </table:table-cell>
          <table:table-cell office:value-type="string" table:style-name="ce7">
            <text:p>Cena jednostkowa netto zł</text:p>
          </table:table-cell>
          <table:table-cell office:value-type="string" table:style-name="ce7">
            <text:p>Wartość netto (zł)</text:p>
          </table:table-cell>
          <table:table-cell office:value-type="string" table:style-name="ce7">
            <text:p>Stawka podatku VAT (%)</text:p>
          </table:table-cell>
          <table:table-cell office:value-type="string" table:style-name="ce7">
            <text:p>Wartość brutto (zł)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6<text:span text:style-name="T4">=4x5</text:span>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18">
            <text:p>1.<text:span text:style-name="T5">    <text:s/></text:span><text:span text:style-name="T6"> </text:span></text:p>
          </table:table-cell>
          <table:table-cell office:value-type="string" table:style-name="ce10">
            <text:p>Bułka pszenna -<text:s/><text:span text:style-name="T2">o wadze 60-100g, pieczywo mieszane produkowane z mąki żytniej i pszennej, na zakwasie,</text:span></text:p>
          </table:table-cell>
          <table:table-cell office:value-type="string" table:number-columns-spanned="1" table:number-rows-spanned="4" table:style-name="ce19">
            <text:p>szt.</text:p>
          </table:table-cell>
          <table:table-cell office:value-type="float" office:value="600" table:number-columns-spanned="1" table:number-rows-spanned="4" table:style-name="ce19">
            <text:p>600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table:style-name="ce2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1">
            <text:p>z dodatkiem drożdży lub na drożdżach, z dodatkiem soli, mleka, ekstraktu słodowego oraz innych dodatków sma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8">
          <table:covered-table-cell/>
          <table:table-cell office:value-type="string" table:style-name="ce11">
            <text:p>i konserwujących zgodnie z recepturą wypieku bułek, podłuż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12">
            <text:p>lub okrągła bułka, z poprzecznym podziałem, skórka gładka, błyszcząca lub lekko chropowata w miejscu podziału, skórka złocista do jasnobrązowej, aromat swoisty dla rodzaju bułki, bez uszkodzeń mechanicznych, bez wgnieceń, opakowanie zbiorcze - kosz plastikowy, czysty, bez zanieczyszczeń, nieuszkodzony, oznakowanie powinno zawierać: nazwę dostawcy – producenta, adres, nazwę produktu, masę netto produktu, datę – termin produkcji i przydatności do spożycia, warunki przechowywania, maksymalnie 12 h od momentu wypie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1"/>
        </table:table-row>
        <table:table-row table:style-name="ro10">
          <table:table-cell office:value-type="string" table:number-columns-spanned="1" table:number-rows-spanned="2" table:style-name="ce18">
            <text:p>2.<text:span text:style-name="T5">    <text:s/></text:span><text:span text:style-name="T6"> </text:span></text:p>
          </table:table-cell>
          <table:table-cell office:value-type="string" table:number-columns-spanned="1" table:number-rows-spanned="2" table:style-name="ce21">
            <text:p>Bułka grahamka<text:span text:style-name="T2"><text:s/>- Mąka pszenna graham (36,2%), mąka pszenna (33,4%), woda, mąka żytnia, drożdże, sól, olej rzepakowy, cukier, słód pszenny jasny, aromat swoisty dla rodzaju bułki, bez uszkodzeń mechanicznych, bez wgnieceń, opakowanie zbiorcze - kosz plastikowy, czysty, bez zanieczyszczeń, nieuszkodzony, oznakowanie powinno zawierać: nazwę dostawcy – producenta, adres, nazwę produktu, masę netto produktu, datę – termin produkcji i przydatności do spożycia, warunki przechowywania, maksymalnie 12 h od momentu wypieku</text:span></text:p>
          </table:table-cell>
          <table:table-cell office:value-type="string" table:number-columns-spanned="1" table:number-rows-spanned="2" table:style-name="ce19">
            <text:p>szt.</text:p>
          </table:table-cell>
          <table:table-cell office:value-type="float" office:value="1090" table:number-columns-spanned="1" table:number-rows-spanned="2" table:style-name="ce19">
            <text:p>1090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style-name="ce2"/>
          <table:table-cell table:number-columns-repeated="16375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12">
          <table:table-cell office:value-type="string" table:number-columns-spanned="7" table:number-rows-spanned="1" table:style-name="ce22">
            <text:p>SUMA POZ. 1-2</text:p>
          </table:table-cell>
          <table:covered-table-cell table:number-columns-repeated="6"/>
          <table:table-cell table:style-name="ce14"/>
          <table:table-cell table:style-name="ce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23">
            <text:p>Formularz cenowy musi być podpisany kwalifikowanym podpisem elektronicznym lub podpisem zaufanym lub podpisem osobistym <text:s/>przez osobę (osoby) uprawnioną do reprezentowania Wykonawcy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chnia</meta:initial-creator>
    <dc:creator>Kierownik</dc:creator>
    <meta:creation-date>2022-07-06T06:48:10Z</meta:creation-date>
    <dc:date>2022-07-14T11:35:28Z</dc:date>
  </office:meta>
</office:document-meta>
</file>